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bottom="0in"/>
      <style:text-properties style:font-name="Arial" fo:font-style="normal" style:font-style-asian="normal" style:font-style-complex="normal" fo:font-size="12pt" style:font-size-asian="12pt" style:font-size-complex="12pt"/>
    </style:style>
    <style:style style:name="P4" style:parent-style-name="Título2" style:family="paragraph">
      <style:paragraph-properties fo:text-align="center" fo:margin-top="0in" fo:margin-bottom="0in"/>
      <style:text-properties style:font-name="Arial" fo:font-style="normal" style:font-style-asian="normal" style:font-style-complex="normal" fo:font-size="12pt" style:font-size-asian="12pt" style:font-size-complex="12pt"/>
    </style:style>
    <style:style style:name="P5" style:parent-style-name="Título2" style:family="paragraph">
      <style:paragraph-properties fo:text-align="center"/>
      <style:text-properties style:font-name="Arial" fo:font-size="12pt" style:font-size-asian="12pt" style:font-size-complex="12pt"/>
    </style:style>
    <style:style style:name="P6" style:parent-style-name="Título2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Título4" style:family="paragraph">
      <style:paragraph-properties fo:text-align="justify"/>
    </style:style>
    <style:style style:name="T8" style:parent-style-name="Énfasis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T9" style:parent-style-name="Énfasis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P10" style:parent-style-name="Textbody" style:family="paragraph">
      <style:paragraph-properties fo:text-align="justify"/>
    </style:style>
    <style:style style:name="P11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es" fo:country="ES"/>
    </style:style>
    <style:style style:name="P12" style:parent-style-name="Standard" style:family="paragraph">
      <style:paragraph-properties fo:text-align="justify" fo:margin-top="0.0784in" fo:margin-bottom="0.0784in" fo:line-height="150%" fo:text-indent="0.3208in"/>
    </style:style>
    <style:style style:name="T1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1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1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1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17" style:parent-style-name="Standard" style:family="paragraph">
      <style:paragraph-properties fo:text-align="justify" fo:margin-top="0.0784in" fo:margin-bottom="0.0784in" fo:line-height="150%" fo:text-indent="0.3208in"/>
    </style:style>
    <style:style style:name="T18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1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20" style:parent-style-name="Standard" style:family="paragraph">
      <style:paragraph-properties fo:text-align="justify" fo:margin-top="0.0784in" fo:margin-bottom="0.0784in" fo:line-height="150%" fo:text-indent="0.3208in"/>
    </style:style>
    <style:style style:name="T21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2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2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24" style:parent-style-name="Standard" style:family="paragraph">
      <style:paragraph-properties fo:text-align="justify" fo:margin-top="0.0784in" fo:margin-bottom="0.0784in" fo:line-height="150%" fo:text-indent="0.3208in"/>
    </style:style>
    <style:style style:name="T2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2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27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28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29" style:parent-style-name="Standard" style:family="paragraph">
      <style:paragraph-properties fo:text-align="justify" fo:margin-top="0.0784in" fo:margin-bottom="0.0784in" fo:line-height="150%" fo:text-indent="0.3208in"/>
    </style:style>
    <style:style style:name="T3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31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3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33" style:parent-style-name="Standard" style:family="paragraph">
      <style:paragraph-properties fo:text-align="justify" fo:margin-top="0.0784in" fo:margin-bottom="0.0784in" fo:line-height="150%" fo:text-indent="0.3208in"/>
    </style:style>
    <style:style style:name="T3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3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3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37" style:parent-style-name="Standard" style:family="paragraph">
      <style:paragraph-properties fo:text-align="justify" fo:margin-top="0.0784in" fo:margin-bottom="0.0784in" fo:line-height="150%" fo:text-indent="0.3208in"/>
    </style:style>
    <style:style style:name="T38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3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4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anguage="es" fo:country="ES" style:language-asian="es" style:country-asian="ES" style:language-complex="ar" style:country-complex="SA"/>
    </style:style>
    <style:style style:name="P41" style:parent-style-name="Standard" style:family="paragraph">
      <style:paragraph-properties fo:text-align="justify" fo:margin-top="0.0784in" fo:margin-bottom="0.0784in" fo:line-height="150%" fo:text-indent="0.3208in"/>
    </style:style>
    <style:style style:name="T4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4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4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45" style:parent-style-name="Standard" style:family="paragraph">
      <style:paragraph-properties fo:text-align="justify" fo:line-height="150%" fo:text-indent="0.2861in"/>
    </style:style>
    <style:style style:name="P46" style:parent-style-name="Standard" style:family="paragraph">
      <style:paragraph-properties fo:line-height="150%"/>
    </style:style>
    <style:style style:name="T47" style:parent-style-name="StrongEmphasis" style:family="text">
      <style:text-properties style:font-name="Arial" style:font-name-asian="Arial" style:font-name-complex="Arial" fo:color="#000000" fo:font-size="13pt" style:font-size-asian="13pt" style:font-size-complex="13pt" fo:language="es" fo:country="ES" style:language-asian="es" style:country-asian="ES" style:language-complex="ar" style:country-complex="SA"/>
    </style:style>
    <style:style style:name="P48" style:parent-style-name="Standard" style:family="paragraph">
      <style:paragraph-properties fo:text-align="justify" fo:margin-top="0.0784in" fo:margin-bottom="0.0784in" fo:line-height="150%" fo:text-indent="0.3208in"/>
    </style:style>
    <style:style style:name="T4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5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51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52" style:parent-style-name="Standard" style:family="paragraph">
      <style:paragraph-properties fo:text-align="justify" fo:line-height="150%" fo:text-indent="0.3208in"/>
    </style:style>
    <style:style style:name="P53" style:parent-style-name="Standard" style:family="paragraph">
      <style:paragraph-properties fo:text-align="justify" fo:line-height="150%"/>
    </style:style>
    <style:style style:name="T54" style:parent-style-name="StrongEmphasis" style:family="text">
      <style:text-properties style:font-name="Arial" style:font-name-asian="Arial" style:font-name-complex="Arial" fo:color="#000000" fo:font-size="13pt" style:font-size-asian="13pt" style:font-size-complex="13pt" fo:language="es" fo:country="ES" style:language-asian="es" style:country-asian="ES" style:language-complex="ar" style:country-complex="SA"/>
    </style:style>
    <style:style style:name="T55" style:parent-style-name="StrongEmphasis" style:family="text">
      <style:text-properties style:font-name="Arial" style:font-name-asian="Arial" style:font-name-complex="Arial" fo:color="#000000" fo:font-size="13pt" style:font-size-asian="13pt" style:font-size-complex="13pt" fo:language="es" fo:country="ES" style:language-asian="es" style:country-asian="ES" style:language-complex="ar" style:country-complex="SA"/>
    </style:style>
    <style:style style:name="P56" style:parent-style-name="Standard" style:family="paragraph">
      <style:paragraph-properties fo:text-align="justify" fo:margin-top="0.0784in" fo:margin-bottom="0.0784in" fo:line-height="150%" fo:text-indent="0.3208in"/>
    </style:style>
    <style:style style:name="T57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58" style:parent-style-name="Standard" style:family="paragraph">
      <style:paragraph-properties fo:text-align="justify" fo:margin-top="0.0784in" fo:margin-bottom="0.0784in" fo:line-height="150%" fo:text-indent="0.3208in"/>
    </style:style>
    <style:style style:name="T5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6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61" style:parent-style-name="Standard" style:family="paragraph">
      <style:paragraph-properties fo:text-align="justify" fo:margin-top="0.0784in" fo:margin-bottom="0.0784in" fo:line-height="150%" fo:text-indent="0.3208in"/>
    </style:style>
    <style:style style:name="T6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6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6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65" style:parent-style-name="Standard" style:family="paragraph">
      <style:paragraph-properties fo:text-align="justify" fo:line-height="150%" fo:text-indent="0.3208in"/>
    </style:style>
    <style:style style:name="T6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T67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language="es" fo:country="ES" style:language-asian="es" style:country-asian="ES" style:language-complex="ar" style:country-complex="SA"/>
    </style:style>
    <style:style style:name="P68" style:parent-style-name="Standard" style:family="paragraph">
      <style:paragraph-properties fo:text-align="justify" fo:line-height="150%" fo:text-indent="0.3208in"/>
    </style:style>
    <style:style style:name="P69" style:parent-style-name="Standard" style:family="paragraph">
      <style:paragraph-properties fo:text-align="justify" fo:line-height="150%" fo:text-indent="0.3208in"/>
    </style:style>
    <style:style style:name="P70" style:parent-style-name="Standard" style:family="paragraph">
      <style:paragraph-properties fo:text-align="justify" fo:line-height="150%" fo:text-indent="0.3208in"/>
    </style:style>
    <style:style style:name="P71" style:parent-style-name="Standard" style:family="paragraph">
      <style:paragraph-properties fo:text-align="center" fo:margin-top="0.0395in" fo:margin-bottom="0.0395in" fo:line-height="150%"/>
    </style:style>
    <style:style style:name="T72" style:parent-style-name="StrongEmphasis" style:family="text">
      <style:text-properties style:font-name="Arial" style:font-name-asian="Arial" style:font-name-complex="Arial" fo:color="#000000" fo:language="es" fo:country="ES" style:language-asian="es" style:country-asian="ES" style:language-complex="ar" style:country-complex="SA"/>
    </style:style>
    <style:style style:name="P73" style:parent-style-name="Standard" style:family="paragraph">
      <style:paragraph-properties fo:text-align="center" fo:margin-top="0.0395in" fo:margin-bottom="0.0395in" fo:line-height="150%"/>
    </style:style>
    <style:style style:name="T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75" style:parent-style-name="Fuentedepárrafopredeter.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top="0.0395in" fo:margin-bottom="0.0395in" fo:line-height="150%"/>
      <style:text-properties style:font-name="Arial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2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3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4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5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6" style:parent-style-name="Standard" style:family="paragraph">
      <style:paragraph-properties fo:text-align="center" fo:margin-top="0.0395in" fo:margin-bottom="0.0395in" fo:line-height="150%"/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top="0.0395in" fo:margin-bottom="0.0395in" fo:line-height="150%"/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90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91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92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93" style:parent-style-name="Standard" style:family="paragraph">
      <style:paragraph-properties fo:text-align="justify" fo:margin-top="0.0395in" fo:margin-bottom="0.0395in" fo:line-height="150%"/>
    </style:style>
    <style:style style:name="T94" style:parent-style-name="Fuentedepárrafopredeter." style:family="text">
      <style:text-properties style:font-name="Arial"/>
    </style:style>
    <style:style style:name="T95" style:parent-style-name="Fuentedepárrafopredeter." style:family="text">
      <style:text-properties style:font-name="Arial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Primer Encuentro Provincial de la<text:line-break/>Secretaría de Estado de Niñez, Adolescencia y Familia de la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">Provincia de Río Negro.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5">San Carlos de Bariloche 21 y 22 de Febrero de 2018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6">Introducción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8">“Todos los niños y las niñas tienen derecho a una oportunidad justa en la vida. Sin embargo, millones de niños en todo el mundo están atrapados en un ciclo intergeneracional de desventaja que pone en riesgo sus futuros y el futuro de sus sociedades.” (Una<text:s/></text:span><text:span text:style-name="T9">oportunidad justa para cada niño. Estado mundial de la infancia 2016. UNICEF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Standard"/>
      <text:p text:style-name="P11">Fundamentación:</text:p>
      <text:p text:style-name="P12"><text:span text:style-name="T13">Desde la ratificación de la Convención Internacional de los Derechos del Niño, como Estado, la provincia de Río Negro, ha venido avanzando paulatinamente en la<text:s/></text:span><text:span text:style-name="T14">consecución de políticas sociales con enfoque de derechos, de manera de brindar la protección integral a niños, niñas y adolescentes ubicándolos como sujetos protagónicos. Si bien los avances son importantes, aún queda mucho camino por recorrer, es por est</text:span><text:span text:style-name="T15">o que reafirmamos el compromiso de trabajar en el diseño y ejecución de políticas públicas de protección, atención <text:s/>y promoción de los derechos de nuestros niños, niñas y adolescentes, estableciendo acciones concretas y claras a corto, mediano y largo plaz</text:span><text:span text:style-name="T16">o.</text:span></text:p>
      <text:p text:style-name="P17"><text:span text:style-name="T18">El incremento de la complejidad de las sociedades actuales y las nuevas problemáticas que ello conlleva, exige la generación de nuevas herramientas, recursos materiales y lazos vinculares adecuados a la realidad social de Río Negro. En este sentido des</text:span><text:span text:style-name="T19">de el gobierno provincial, se tomó la decisión política de diseñar e implementar el Plan Estratégico 2015-2019, en virtud de nuevos cambios en materia de niñez y adolescencia, que trae aparejado la implementación del nuevo Código Civil.</text:span></text:p>
      <text:p text:style-name="P20"><text:span text:style-name="T21">Este plan sentó la</text:span><text:span text:style-name="T22">s bases para la consolidación de una Cultura de Derecho con la visualización de niños, niñas y adolescentes como titulares de derechos y procesos colectivos; orientado a un abordaje integral que articule los recursos, como así también, propicie la transver</text:span><text:span text:style-name="T23">salidad, la integralidad y la heterogeneidad en el diseño, la planificación y la ejecución de las políticas públicas.-</text:span></text:p>
      <text:p text:style-name="P24"><text:span text:style-name="T25">Sobre la base del Plan Estratégico,en el año 2016 se buscó jerarquizar el área destinada a los niños, niñas y adolescentes con la creació</text:span><text:span text:style-name="T26">n de la Se.N.A.F. RN<text:s/></text:span><text:soft-page-break/><text:span text:style-name="T27">(Secretaría de Niñez, Adolescencia y Familia de Río Negro) de modo que la Provincia efectivice la implementación del Sistema de Promoción y Protección de los Derechos de niñas, niños y adolescentes, que dé cuenta del interés superior d</text:span><text:span text:style-name="T28">e los niños, como enuncian la Convención y las Constituciones Nacional y Provincial y los marcos regulatorios pertinentes.-</text:span></text:p>
      <text:p text:style-name="P29"><text:span text:style-name="T30">Es de destacar que esta acción fue un puente que posibilitó que el 29 de septiembre de 2017 se sancionara la Ley L N° 5238 que creó<text:s/></text:span><text:span text:style-name="T31">la Secretaría de Estado de Niñez, Adolescencia y Familia con rango ministerial, escindiendo este organismo del Ministerio de Desarrollo Social de la Provincia de Río Negro. Esto implicó la transferencia de recursos económico-financieros, recurso humano y l</text:span><text:span text:style-name="T32">os programas que aborden temáticas específicas de niñez, adolescencia y familia.</text:span></text:p>
      <text:p text:style-name="P33"><text:span text:style-name="T34">Con esta medida, emanada del Plan Estratégico para la niñez y adolescencia 2015-2019 se busca centralizar la planificación y ejecución de políticas públicas tendientes a garan</text:span><text:span text:style-name="T35">tizar los derechos de los niños, niñas y adolescentes que se encuentren en situaciones de vulneración de derechos conforme a lo establecido por la Convención Internacional de los Derechos del Niño, la Ley N° 26.061 nacional de Protección Integral de los De</text:span><text:span text:style-name="T36">rechos de Niños, Niñas y Adolescentes y su correlativa a nivel provincial Ley N° 4.109 , así como toda normativa vigente en esta materia.</text:span></text:p>
      <text:p text:style-name="P37"><text:span text:style-name="T38">La Secretaria de Estado de Niñez, Adolescencia y Familia busca fortalecer los proyectos institucionales que se han<text:s/></text:span><text:span text:style-name="T39">implementado en la Provincia en materia de niñez y adolescencia, por lo que se considera necesario lograr acuerdos intra e interministeriales para el fortalecimiento del Sistema de Prevención, Promoción y Protección de Derechos</text:span><text:span text:style-name="T40">.</text:span></text:p>
      <text:p text:style-name="P41"><text:span text:style-name="T42">Es por esto que la nueva<text:s/></text:span><text:span text:style-name="T43">dependencia cuenta con una estructura que abarca cinco Subsecretarías: Subsecretaría de Infancias, Subsecretaría de Protección Integral; Subsecretaría de Responsabilidad Penal Juvenil; Subsecretaría de Administración y Subsecretaría de Asuntos Legales e In</text:span><text:span text:style-name="T44">stitucionales; si bien cada una tiene su especificidad existe una interdependencia que obliga a una articulación para eficiente gestión.</text:span></text:p>
      <text:p text:style-name="P45"/>
      <text:p text:style-name="P46"><text:span text:style-name="T47">Propósito:</text:span></text:p>
      <text:p text:style-name="P48"><text:span text:style-name="T49">El propósito del Primer Encuentro Provincial de la SENAF RN, <text:s/>es inaugurar<text:s/></text:span><text:soft-page-break/><text:span text:style-name="T50">mesas de trabajo locales que a<text:s/></text:span><text:span text:style-name="T51">partir de problematizar las prácticas territoriales cotidianas posibilite un trabajo de reescritura de los programas y dispositivos que se implementan bajo la órbita de esta Secretaría, propiciando aunar criterios de intervención y abordaje territorial.</text:span></text:p>
      <text:p text:style-name="P52"/>
      <text:p text:style-name="P53"><text:span text:style-name="T54">M</text:span><text:span text:style-name="T55">odalidad de trabajo:</text:span></text:p>
      <text:p text:style-name="P56"><text:span text:style-name="T57">Se prevé realizar una apertura con invitados, especialistas en la temática de Niñez y Adolescencia.</text:span></text:p>
      <text:p text:style-name="P58"><text:span text:style-name="T59">Luego se conformarán mesas de trabajo coordinadas por los Subsecretarios, que serán acompañados con profesionales de trayectoria en l</text:span><text:span text:style-name="T60">a temática eje de cada mesa.</text:span></text:p>
      <text:p text:style-name="P61"><text:span text:style-name="T62"><text:s text:c="2"/>Cada mesa de trabajo pondrá en discusión los programas y normativas vigentes vigentes, trabajando puntualmente sobre los alcances, el impacto y el trabajo territorial que se <text:s/>lleva adelante con el fin de elaborar documentos q</text:span><text:span text:style-name="T63">ue posibiliten la interpretación y en caso de ser necesario, la reescritura de los mismos, con adecuaciones acorde a las necesidades actuales de la población objetivo. Asimismo, se deberá tener presente la reforma del Código Civil, así como las modificacio</text:span><text:span text:style-name="T64">nes en leyes nacionales y provinciales vigentes. <text:s/></text:span></text:p>
      <text:p text:style-name="P65"><text:span text:style-name="T66">Al finalizar el encuentro se contará con documentos de trabajo que serán la base sobre la cual se adecuarán los programas y dispositivos vigentes en la provincia, del cual han participado en su elaboración</text:span><text:span text:style-name="T67"><text:s/>agentes de toda las localidades.</text:span></text:p>
      <text:p text:style-name="P68"/>
      <text:p text:style-name="P69"/>
      <text:p text:style-name="P70"/>
      <text:p text:style-name="P71"><text:span text:style-name="T72">CRONOGRAMA DE ACTIVIDADES</text:span></text:p>
      <text:p text:style-name="P73"><text:span text:style-name="T74">M</text:span><text:span text:style-name="T75">iércoles 21 de Febrero de 2018</text:span></text:p>
      <text:p text:style-name="P76">8:30 hs. Acreditaciones</text:p>
      <text:p text:style-name="P77">9:00 hs. Apertura del Primer Encuentro a cargo de la Secretaria de Estado de Niñez, Adolescencia y Familia Lic. Roxana Mendez</text:p>
      <text:p text:style-name="P78">9:30 hs.<text:s/>Panel con especialista: Dr. Norberto Liwski; Dra. Patricia <text:s/>Weigandt; Dr. Juan Antonio Seda, Dr. Alfredo Carballeda.</text:p>
      <text:p text:style-name="P79">11:00 hs. Refrigerio</text:p>
      <text:soft-page-break/>
      <text:p text:style-name="P80">11:30 hs. Conformación de las mesas de trabajo por Subsecretaría. Exposición a cargo de cada Subsecretario,<text:s/>lineamientos de trabajo y ejes de debate.</text:p>
      <text:p text:style-name="P81">13:00 hs. Almuerzo</text:p>
      <text:p text:style-name="P82">14:00 Mesas de trabajo: inicio del debate de los alcances, el impacto y las prácticas territoriales. (Cada mesa trabajará en pos de los ejes pertinentes y de acuerdo a los criterios propuestos por el área de referencia)</text:p>
      <text:p text:style-name="P83">16:00 hs Refrigerio</text:p>
      <text:p text:style-name="P84">16:30 hs. Se comienza con la elaboración de los documentos de trabajo por cada una de las mesas.</text:p>
      <text:p text:style-name="P85">18:00 hs. Cierre de la jornada de trabajo.</text:p>
      <text:p text:style-name="P86"/>
      <text:p text:style-name="P87">Jueves 22 de Febrero de 2018</text:p>
      <text:p text:style-name="P88">9:00 hs. Finalización de los documentos de trabajo.</text:p>
      <text:p text:style-name="P89">11:00 hs. Refrigerio</text:p>
      <text:p text:style-name="P90">11:30 hs. Panel de puesta en común de los ejes trabajados en cada mesa.</text:p>
      <text:p text:style-name="P91">13.30 Almuerzo</text:p>
      <text:p text:style-name="P92">15:00 Cierre del Primer Encuentro <text:s/>Provincial a cargo de la Secretaria Lic. Roxana Mendez y algún especialista.</text:p>
      <text:p text:style-name="P93"><text:span text:style-name="T94">16:00 hs. Entrega de cer</text:span><text:span text:style-name="T95">tificado y despedida de los particip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Liberation Serif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iv2878648236msonormal" style:display-name="yiv2878648236msonormal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style:language-asian="es" style:country-asian="AR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777in"/>
      </style:footer-style>
    </style:page-layout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Piedepágin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.16535in, 0.41342in, 0.27558in, 0.41342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gráficos2" text:anchor-type="as-char" svg:x="0in" svg:y="0in" svg:width="6.69291in" svg:height="0.995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Belgrano 866 – Viedma – Río Negro – CP (8500) – Tel: 02920 - 4252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euna</meta:initial-creator>
    <dc:creator>Agustina Ferrando</dc:creator>
    <meta:creation-date>2018-03-13T11:33:00Z</meta:creation-date>
    <dc:date>2018-03-13T11:33:00Z</dc:date>
    <meta:print-date>2018-01-31T11:21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94" meta:character-count="7100" meta:row-count="50" meta:non-whitespace-character-count="6020"/>
  </office:meta>
</office:document-meta>
</file>